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officeooo:rsid="001c9d03" officeooo:paragraph-rsid="00a92fc3" style:font-weight-asian="normal" style:font-weight-complex="normal"/>
    </style:style>
    <style:style style:name="P2" style:family="paragraph" style:parent-style-name="Standard">
      <style:text-properties style:use-window-font-color="true" style:text-underline-style="solid" style:text-underline-width="auto" style:text-underline-color="font-color" fo:font-weight="bold" officeooo:rsid="001be97e" officeooo:paragraph-rsid="001be97e" fo:background-color="transparent" style:font-weight-asian="bold" style:font-weight-complex="bold"/>
    </style:style>
    <style:style style:name="P3" style:family="paragraph" style:parent-style-name="Standard">
      <style:text-properties style:use-window-font-color="true" style:text-underline-style="solid" style:text-underline-width="auto" style:text-underline-color="font-color" fo:font-weight="bold" officeooo:rsid="001e9221" officeooo:paragraph-rsid="001e9221" fo:background-color="transparent" style:font-weight-asian="bold" style:font-weight-complex="bold"/>
    </style:style>
    <style:style style:name="P4" style:family="paragraph" style:parent-style-name="Standard">
      <style:text-properties style:use-window-font-color="true" style:text-underline-style="solid" style:text-underline-width="auto" style:text-underline-color="font-color" fo:font-weight="bold" officeooo:rsid="00501cf9" officeooo:paragraph-rsid="00e0e864" fo:background-color="transparent" style:font-weight-asian="bold" style:font-weight-complex="bold"/>
    </style:style>
    <style:style style:name="P5" style:family="paragraph" style:parent-style-name="Standard">
      <style:text-properties style:use-window-font-color="true" style:text-underline-style="none" fo:font-weight="normal" officeooo:rsid="001be97e" officeooo:paragraph-rsid="001be97e" fo:background-color="transparent" style:font-weight-asian="normal" style:font-weight-complex="normal"/>
    </style:style>
    <style:style style:name="P6" style:family="paragraph" style:parent-style-name="Standard">
      <style:text-properties style:use-window-font-color="true" style:text-underline-style="none" fo:font-weight="normal" officeooo:rsid="001be97e" officeooo:paragraph-rsid="004aae43" fo:background-color="transparent" style:font-weight-asian="normal" style:font-weight-complex="normal"/>
    </style:style>
    <style:style style:name="P7" style:family="paragraph" style:parent-style-name="Standard">
      <style:text-properties style:use-window-font-color="true" style:text-underline-style="none" fo:font-weight="normal" officeooo:rsid="001be97e" officeooo:paragraph-rsid="0065f047" fo:background-color="transparent" style:font-weight-asian="normal" style:font-weight-complex="normal"/>
    </style:style>
    <style:style style:name="P8" style:family="paragraph" style:parent-style-name="Standard">
      <style:text-properties style:use-window-font-color="true" style:text-underline-style="none" fo:font-weight="normal" officeooo:rsid="001c9d03" officeooo:paragraph-rsid="004aae43" fo:background-color="transparent" style:font-weight-asian="normal" style:font-weight-complex="normal"/>
    </style:style>
    <style:style style:name="P9" style:family="paragraph" style:parent-style-name="Standard">
      <style:text-properties style:use-window-font-color="true" style:text-underline-style="none" fo:font-weight="normal" officeooo:rsid="001c9d03" officeooo:paragraph-rsid="0065b259" fo:background-color="transparent" style:font-weight-asian="normal" style:font-weight-complex="normal"/>
    </style:style>
    <style:style style:name="P10" style:family="paragraph" style:parent-style-name="Standard">
      <style:text-properties style:use-window-font-color="true" style:text-underline-style="none" fo:font-weight="normal" officeooo:rsid="001c9d03" officeooo:paragraph-rsid="0022e560" fo:background-color="transparent" style:font-weight-asian="normal" style:font-weight-complex="normal"/>
    </style:style>
    <style:style style:name="P11" style:family="paragraph" style:parent-style-name="Standard">
      <style:text-properties style:use-window-font-color="true" style:text-underline-style="none" fo:font-weight="normal" officeooo:rsid="001c9d03" officeooo:paragraph-rsid="004f53e9" fo:background-color="transparent" style:font-weight-asian="normal" style:font-weight-complex="normal"/>
    </style:style>
    <style:style style:name="P12" style:family="paragraph" style:parent-style-name="Standard">
      <style:text-properties style:use-window-font-color="true" style:text-underline-style="none" fo:font-weight="normal" officeooo:rsid="001c9d03" officeooo:paragraph-rsid="00987281" fo:background-color="transparent" style:font-weight-asian="normal" style:font-weight-complex="normal"/>
    </style:style>
    <style:style style:name="P13" style:family="paragraph" style:parent-style-name="Standard">
      <style:text-properties style:use-window-font-color="true" style:text-underline-style="none" fo:font-weight="normal" officeooo:rsid="001c9d03" officeooo:paragraph-rsid="009ba155" fo:background-color="transparent" style:font-weight-asian="normal" style:font-weight-complex="normal"/>
    </style:style>
    <style:style style:name="P14" style:family="paragraph" style:parent-style-name="Standard">
      <style:text-properties style:use-window-font-color="true" style:text-underline-style="none" fo:font-weight="normal" officeooo:rsid="001c9d03" officeooo:paragraph-rsid="0035d0d4" fo:background-color="transparent" style:font-weight-asian="normal" style:font-weight-complex="normal"/>
    </style:style>
    <style:style style:name="P15" style:family="paragraph" style:parent-style-name="Standard">
      <style:text-properties style:use-window-font-color="true" style:text-underline-style="none" fo:font-weight="normal" officeooo:rsid="001c9d03" officeooo:paragraph-rsid="00e0e864" fo:background-color="transparent" style:font-weight-asian="normal" style:font-weight-complex="normal"/>
    </style:style>
    <style:style style:name="P16" style:family="paragraph" style:parent-style-name="Standard">
      <style:text-properties style:use-window-font-color="true" style:text-underline-style="none" fo:font-weight="normal" officeooo:rsid="001c9d03" officeooo:paragraph-rsid="00d458f3" fo:background-color="transparent" style:font-weight-asian="normal" style:font-weight-complex="normal"/>
    </style:style>
    <style:style style:name="P17" style:family="paragraph" style:parent-style-name="Standard">
      <style:text-properties style:use-window-font-color="true" style:text-underline-style="none" fo:font-weight="normal" officeooo:rsid="004eb81b" officeooo:paragraph-rsid="004eb81b" fo:background-color="transparent" style:font-weight-asian="normal" style:font-weight-complex="normal"/>
    </style:style>
    <style:style style:name="P18" style:family="paragraph" style:parent-style-name="Standard">
      <style:text-properties style:use-window-font-color="true" style:text-underline-style="none" fo:font-weight="normal" officeooo:rsid="007ccb63" officeooo:paragraph-rsid="008d4a37" fo:background-color="transparent" style:font-weight-asian="normal" style:font-weight-complex="normal"/>
    </style:style>
    <style:style style:name="P19" style:family="paragraph" style:parent-style-name="Standard">
      <style:text-properties style:use-window-font-color="true" style:text-underline-style="none" fo:font-weight="normal" officeooo:rsid="007ccb63" officeooo:paragraph-rsid="008c4ff8" fo:background-color="transparent" style:font-weight-asian="normal" style:font-weight-complex="normal"/>
    </style:style>
    <style:style style:name="P20" style:family="paragraph" style:parent-style-name="Standard">
      <style:text-properties style:use-window-font-color="true" style:text-underline-style="none" fo:font-weight="normal" officeooo:rsid="00d7a134" officeooo:paragraph-rsid="00d7a134" fo:background-color="transparent" style:font-weight-asian="normal" style:font-weight-complex="normal"/>
    </style:style>
    <style:style style:name="P21" style:family="paragraph" style:parent-style-name="Standard">
      <style:text-properties style:use-window-font-color="true" style:text-underline-style="none" fo:font-weight="normal" officeooo:rsid="00541dbf" officeooo:paragraph-rsid="004c2e88" fo:background-color="transparent" style:font-weight-asian="normal" style:font-weight-complex="normal"/>
    </style:style>
    <style:style style:name="P22" style:family="paragraph" style:parent-style-name="Standard">
      <style:text-properties style:use-window-font-color="true" style:text-underline-style="none" fo:font-weight="normal" officeooo:rsid="008d4a37" officeooo:paragraph-rsid="008f2d85" fo:background-color="transparent" style:font-weight-asian="normal" style:font-weight-complex="normal"/>
    </style:style>
    <style:style style:name="P23" style:family="paragraph" style:parent-style-name="Standard">
      <style:text-properties style:use-window-font-color="true" style:text-underline-style="none" fo:font-weight="normal" officeooo:rsid="004d38d2" officeooo:paragraph-rsid="004d38d2" fo:background-color="transparent" style:font-weight-asian="normal" style:font-weight-complex="normal"/>
    </style:style>
    <style:style style:name="P24" style:family="paragraph" style:parent-style-name="Standard">
      <style:text-properties style:use-window-font-color="true" style:text-underline-style="none" fo:font-weight="normal" officeooo:rsid="008e856e" officeooo:paragraph-rsid="008f2d85" fo:background-color="transparent" style:font-weight-asian="normal" style:font-weight-complex="normal"/>
    </style:style>
    <style:style style:name="P25" style:family="paragraph" style:parent-style-name="Standard">
      <style:text-properties style:use-window-font-color="true" style:text-underline-style="none" fo:font-weight="normal" officeooo:rsid="008e856e" officeooo:paragraph-rsid="008f24cd" fo:background-color="transparent" style:font-weight-asian="normal" style:font-weight-complex="normal"/>
    </style:style>
    <style:style style:name="P26" style:family="paragraph" style:parent-style-name="Standard">
      <style:text-properties style:use-window-font-color="true" style:text-underline-style="none" fo:font-weight="normal" officeooo:rsid="008e856e" officeooo:paragraph-rsid="008e856e" fo:background-color="transparent" style:font-weight-asian="normal" style:font-weight-complex="normal"/>
    </style:style>
    <style:style style:name="P27" style:family="paragraph" style:parent-style-name="Standard">
      <style:text-properties style:use-window-font-color="true" style:text-underline-style="none" fo:font-weight="normal" officeooo:rsid="008f2d85" officeooo:paragraph-rsid="008f2d85" fo:background-color="transparent" style:font-weight-asian="normal" style:font-weight-complex="normal"/>
    </style:style>
    <style:style style:name="P28" style:family="paragraph" style:parent-style-name="Standard">
      <style:text-properties style:use-window-font-color="true" style:text-underline-style="none" fo:font-weight="normal" officeooo:rsid="00ad12a2" officeooo:paragraph-rsid="00ad12a2" fo:background-color="transparent" style:font-weight-asian="normal" style:font-weight-complex="normal"/>
    </style:style>
    <style:style style:name="P29" style:family="paragraph" style:parent-style-name="Standard">
      <style:text-properties style:use-window-font-color="true" style:text-underline-style="none" fo:font-weight="normal" officeooo:rsid="001e9221" officeooo:paragraph-rsid="001e9221" fo:background-color="transparent" style:font-weight-asian="normal" style:font-weight-complex="normal"/>
    </style:style>
    <style:style style:name="P30" style:family="paragraph" style:parent-style-name="Standard">
      <style:text-properties style:use-window-font-color="true" style:text-underline-style="none" fo:font-weight="normal" officeooo:rsid="001e9221" officeooo:paragraph-rsid="00211bf9" fo:background-color="transparent" style:font-weight-asian="normal" style:font-weight-complex="normal"/>
    </style:style>
    <style:style style:name="P31" style:family="paragraph" style:parent-style-name="Standard">
      <style:text-properties style:use-window-font-color="true" style:text-underline-style="none" fo:font-weight="normal" officeooo:rsid="001e9221" officeooo:paragraph-rsid="00d458f3" fo:background-color="transparent" style:font-weight-asian="normal" style:font-weight-complex="normal"/>
    </style:style>
    <style:style style:name="P32" style:family="paragraph" style:parent-style-name="Standard">
      <style:text-properties style:use-window-font-color="true" style:text-underline-style="none" fo:font-weight="normal" officeooo:rsid="0065b259" officeooo:paragraph-rsid="0065b259" fo:background-color="transparent" style:font-weight-asian="normal" style:font-weight-complex="normal"/>
    </style:style>
    <style:style style:name="P33" style:family="paragraph" style:parent-style-name="Standard">
      <style:text-properties style:use-window-font-color="true" style:text-underline-style="none" fo:font-weight="normal" officeooo:rsid="00249a08" officeooo:paragraph-rsid="0053049a" fo:background-color="transparent" style:font-weight-asian="normal" style:font-weight-complex="normal"/>
    </style:style>
    <style:style style:name="P34" style:family="paragraph" style:parent-style-name="Standard">
      <style:text-properties style:use-window-font-color="true" style:text-underline-style="none" fo:font-weight="normal" officeooo:rsid="002d6bb7" officeooo:paragraph-rsid="00547e9f" fo:background-color="transparent" style:font-weight-asian="normal" style:font-weight-complex="normal"/>
    </style:style>
    <style:style style:name="P35" style:family="paragraph" style:parent-style-name="Standard">
      <style:text-properties style:use-window-font-color="true" style:text-underline-style="none" fo:font-weight="normal" officeooo:rsid="002d6bb7" officeooo:paragraph-rsid="0065f047" fo:background-color="transparent" style:font-weight-asian="normal" style:font-weight-complex="normal"/>
    </style:style>
    <style:style style:name="P36" style:family="paragraph" style:parent-style-name="Standard">
      <style:text-properties style:use-window-font-color="true" style:text-underline-style="none" fo:font-weight="normal" officeooo:rsid="002d6bb7" officeooo:paragraph-rsid="00595ec6" fo:background-color="transparent" style:font-weight-asian="normal" style:font-weight-complex="normal"/>
    </style:style>
    <style:style style:name="P37" style:family="paragraph" style:parent-style-name="Standard">
      <style:text-properties style:use-window-font-color="true" style:text-underline-style="none" fo:font-weight="normal" officeooo:rsid="0029e9fc" officeooo:paragraph-rsid="00525885" fo:background-color="transparent" style:font-weight-asian="normal" style:font-weight-complex="normal"/>
    </style:style>
    <style:style style:name="P38" style:family="paragraph" style:parent-style-name="Standard">
      <style:text-properties style:use-window-font-color="true" style:text-underline-style="none" fo:font-weight="normal" officeooo:rsid="00665cbe" officeooo:paragraph-rsid="00665cbe" fo:background-color="transparent" style:font-weight-asian="normal" style:font-weight-complex="normal"/>
    </style:style>
    <style:style style:name="P39" style:family="paragraph" style:parent-style-name="Standard">
      <style:text-properties style:use-window-font-color="true" style:text-underline-style="none" fo:font-weight="normal" officeooo:rsid="0072b9a7" officeooo:paragraph-rsid="0065f047" fo:background-color="transparent" style:font-weight-asian="normal" style:font-weight-complex="normal"/>
    </style:style>
    <style:style style:name="P40" style:family="paragraph" style:parent-style-name="Standard">
      <style:text-properties style:use-window-font-color="true" style:text-underline-style="none" fo:font-weight="normal" officeooo:rsid="00b0eb58" officeooo:paragraph-rsid="00b0eb58" fo:background-color="transparent" style:font-weight-asian="normal" style:font-weight-complex="normal"/>
    </style:style>
    <style:style style:name="P41" style:family="paragraph" style:parent-style-name="Standard">
      <style:text-properties style:use-window-font-color="true" style:text-underline-style="none" fo:font-weight="normal" officeooo:rsid="009ba155" officeooo:paragraph-rsid="009ba155" fo:background-color="transparent" style:font-weight-asian="normal" style:font-weight-complex="normal"/>
    </style:style>
    <style:style style:name="P42" style:family="paragraph" style:parent-style-name="Standard">
      <style:text-properties style:use-window-font-color="true" style:text-underline-style="none" fo:font-weight="normal" officeooo:rsid="0082ca31" officeooo:paragraph-rsid="00bb04aa" fo:background-color="transparent" style:font-weight-asian="normal" style:font-weight-complex="normal"/>
    </style:style>
    <style:style style:name="P43" style:family="paragraph" style:parent-style-name="Standard">
      <style:text-properties style:use-window-font-color="true" style:text-underline-style="none" fo:font-weight="normal" officeooo:rsid="0094f2e6" officeooo:paragraph-rsid="0094f2e6" fo:background-color="transparent" style:font-weight-asian="normal" style:font-weight-complex="normal"/>
    </style:style>
    <style:style style:name="P44" style:family="paragraph" style:parent-style-name="Standard">
      <style:text-properties style:use-window-font-color="true" style:text-underline-style="none" fo:font-weight="normal" officeooo:rsid="0059b843" officeooo:paragraph-rsid="0059b843" fo:background-color="transparent" style:font-weight-asian="normal" style:font-weight-complex="normal"/>
    </style:style>
    <style:style style:name="P45" style:family="paragraph" style:parent-style-name="Standard">
      <style:text-properties style:use-window-font-color="true" style:text-underline-style="none" fo:font-weight="normal" officeooo:rsid="0059b843" officeooo:paragraph-rsid="00c6faf1" fo:background-color="transparent" style:font-weight-asian="normal" style:font-weight-complex="normal"/>
    </style:style>
    <style:style style:name="P46" style:family="paragraph" style:parent-style-name="Standard">
      <style:text-properties style:use-window-font-color="true" style:text-underline-style="none" fo:font-weight="normal" officeooo:rsid="00c6faf1" officeooo:paragraph-rsid="00c6faf1" fo:background-color="transparent" style:font-weight-asian="normal" style:font-weight-complex="normal"/>
    </style:style>
    <style:style style:name="P47" style:family="paragraph" style:parent-style-name="Standard">
      <style:text-properties style:use-window-font-color="true" style:text-underline-style="none" fo:font-weight="normal" officeooo:rsid="00b4aa5e" officeooo:paragraph-rsid="00b4aa5e" fo:background-color="transparent" style:font-weight-asian="normal" style:font-weight-complex="normal"/>
    </style:style>
    <style:style style:name="P48" style:family="paragraph" style:parent-style-name="Standard">
      <style:text-properties style:use-window-font-color="true" style:text-underline-style="none" fo:font-weight="normal" officeooo:rsid="0087a166" officeooo:paragraph-rsid="0087a166" fo:background-color="transparent" style:font-weight-asian="normal" style:font-weight-complex="normal"/>
    </style:style>
    <style:style style:name="P49" style:family="paragraph" style:parent-style-name="Standard">
      <style:text-properties style:use-window-font-color="true" style:text-underline-style="none" fo:font-weight="normal" officeooo:rsid="008814a5" officeooo:paragraph-rsid="008814a5" fo:background-color="transparent" style:font-weight-asian="normal" style:font-weight-complex="normal"/>
    </style:style>
    <style:style style:name="P50" style:family="paragraph" style:parent-style-name="Standard">
      <style:text-properties style:use-window-font-color="true" style:text-underline-style="none" fo:font-weight="normal" officeooo:rsid="008814a5" officeooo:paragraph-rsid="00c37f71" fo:background-color="transparent" style:font-weight-asian="normal" style:font-weight-complex="normal"/>
    </style:style>
    <style:style style:name="P51" style:family="paragraph" style:parent-style-name="Standard">
      <style:text-properties style:use-window-font-color="true" fo:background-color="transparent"/>
    </style:style>
    <style:style style:name="P52" style:family="paragraph" style:parent-style-name="Standard">
      <style:text-properties style:use-window-font-color="true" officeooo:rsid="00b7f913" fo:background-color="transparent"/>
    </style:style>
    <style:style style:name="P53" style:family="paragraph" style:parent-style-name="Standard">
      <style:text-properties style:use-window-font-color="true" officeooo:paragraph-rsid="0081310d" fo:background-color="transparent"/>
    </style:style>
    <style:style style:name="P54" style:family="paragraph" style:parent-style-name="Standard">
      <style:text-properties style:use-window-font-color="true" fo:font-style="normal" style:text-underline-style="none" fo:font-weight="normal" officeooo:rsid="00e2aa12" officeooo:paragraph-rsid="00e2aa12" fo:background-color="transparent" style:font-style-asian="normal" style:font-weight-asian="normal" style:font-style-complex="normal" style:font-weight-complex="normal"/>
    </style:style>
    <style:style style:name="P55" style:family="paragraph" style:parent-style-name="Standard">
      <style:text-properties style:use-window-font-color="true" fo:font-style="normal" style:text-underline-style="none" fo:font-weight="normal" officeooo:rsid="00501cf9" officeooo:paragraph-rsid="00e0e864" fo:background-color="transparent" style:font-style-asian="normal" style:font-weight-asian="normal" style:font-style-complex="normal" style:font-weight-complex="normal"/>
    </style:style>
    <style:style style:name="P56" style:family="paragraph" style:parent-style-name="Standard">
      <style:text-properties style:use-window-font-color="true" fo:font-style="normal" style:text-underline-style="none" fo:font-weight="normal" officeooo:rsid="00e0e864" officeooo:paragraph-rsid="00e0e864" fo:background-color="transparent" style:font-style-asian="normal" style:font-weight-asian="normal" style:font-style-complex="normal" style:font-weight-complex="normal"/>
    </style:style>
    <style:style style:name="P57" style:family="paragraph" style:parent-style-name="Standard">
      <style:text-properties style:use-window-font-color="true" fo:font-style="normal" style:text-underline-style="none" fo:font-weight="normal" officeooo:rsid="00e21ce6" officeooo:paragraph-rsid="00e21ce6" fo:background-color="transparent" style:font-style-asian="normal" style:font-weight-asian="normal" style:font-style-complex="normal" style:font-weight-complex="normal"/>
    </style:style>
    <style:style style:name="P58" style:family="paragraph" style:parent-style-name="Standard">
      <style:text-properties style:use-window-font-color="true" fo:font-style="normal" style:text-underline-style="solid" style:text-underline-width="auto" style:text-underline-color="font-color" fo:font-weight="bold" officeooo:rsid="00e0e864" officeooo:paragraph-rsid="00e0e864" fo:background-color="transparent" style:font-style-asian="normal" style:font-weight-asian="bold" style:font-style-complex="normal" style:font-weight-complex="bold"/>
    </style:style>
    <style:style style:name="P59" style:family="paragraph" style:parent-style-name="Standard">
      <style:text-properties style:use-window-font-color="true" fo:font-style="normal" style:text-underline-style="solid" style:text-underline-width="auto" style:text-underline-color="font-color" fo:font-weight="bold" officeooo:rsid="00e21ce6" officeooo:paragraph-rsid="00e21ce6" fo:background-color="transparent" style:font-style-asian="normal" style:font-weight-asian="bold" style:font-style-complex="normal" style:font-weight-complex="bold"/>
    </style:style>
    <style:style style:name="T1" style:family="text">
      <style:text-properties officeooo:rsid="001c9d03"/>
    </style:style>
    <style:style style:name="T2" style:family="text">
      <style:text-properties officeooo:rsid="001f498c"/>
    </style:style>
    <style:style style:name="T3" style:family="text">
      <style:text-properties officeooo:rsid="00276d21"/>
    </style:style>
    <style:style style:name="T4" style:family="text">
      <style:text-properties officeooo:rsid="0027eedf"/>
    </style:style>
    <style:style style:name="T5" style:family="text">
      <style:text-properties officeooo:rsid="002b0b46"/>
    </style:style>
    <style:style style:name="T6" style:family="text">
      <style:text-properties officeooo:rsid="002cff0c"/>
    </style:style>
    <style:style style:name="T7" style:family="text">
      <style:text-properties officeooo:rsid="00303bcd"/>
    </style:style>
    <style:style style:name="T8" style:family="text">
      <style:text-properties officeooo:rsid="003ed8b5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c9d03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4f36c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4aae43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501cf9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61da80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8566a5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8d4a37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cc0894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d458f3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e0e864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f4b00b" style:font-weight-asian="bold" style:font-weight-complex="bold"/>
    </style:style>
    <style:style style:name="T21" style:family="text">
      <style:text-properties officeooo:rsid="00426a58"/>
    </style:style>
    <style:style style:name="T22" style:family="text">
      <style:text-properties officeooo:rsid="00612075"/>
    </style:style>
    <style:style style:name="T23" style:family="text">
      <style:text-properties officeooo:rsid="0065f047"/>
    </style:style>
    <style:style style:name="T24" style:family="text">
      <style:text-properties officeooo:rsid="0072b9a7"/>
    </style:style>
    <style:style style:name="T25" style:family="text">
      <style:text-properties officeooo:rsid="007b68b7"/>
    </style:style>
    <style:style style:name="T26" style:family="text">
      <style:text-properties officeooo:rsid="007ccb63"/>
    </style:style>
    <style:style style:name="T27" style:family="text">
      <style:text-properties officeooo:rsid="007d0a69"/>
    </style:style>
    <style:style style:name="T28" style:family="text">
      <style:text-properties officeooo:rsid="007fad15"/>
    </style:style>
    <style:style style:name="T29" style:family="text">
      <style:text-properties officeooo:rsid="00859509"/>
    </style:style>
    <style:style style:name="T30" style:family="text">
      <style:text-properties officeooo:rsid="00665cbe"/>
    </style:style>
    <style:style style:name="T31" style:family="text">
      <style:text-properties officeooo:rsid="008d4a37"/>
    </style:style>
    <style:style style:name="T32" style:family="text">
      <style:text-properties officeooo:rsid="008f24cd"/>
    </style:style>
    <style:style style:name="T33" style:family="text">
      <style:text-properties officeooo:rsid="009266e6"/>
    </style:style>
    <style:style style:name="T34" style:family="text">
      <style:text-properties officeooo:rsid="00933224"/>
    </style:style>
    <style:style style:name="T35" style:family="text">
      <style:text-properties officeooo:rsid="0096624b"/>
    </style:style>
    <style:style style:name="T36" style:family="text">
      <style:text-properties officeooo:rsid="00a95594"/>
    </style:style>
    <style:style style:name="T37" style:family="text">
      <style:text-properties officeooo:rsid="00af3ca6"/>
    </style:style>
    <style:style style:name="T38" style:family="text">
      <style:text-properties officeooo:rsid="00afa6e6"/>
    </style:style>
    <style:style style:name="T39" style:family="text">
      <style:text-properties officeooo:rsid="00b21a1c"/>
    </style:style>
    <style:style style:name="T40" style:family="text">
      <style:text-properties officeooo:rsid="00b4aa5e"/>
    </style:style>
    <style:style style:name="T41" style:family="text">
      <style:text-properties officeooo:rsid="00b7c5f4"/>
    </style:style>
    <style:style style:name="T42" style:family="text">
      <style:text-properties officeooo:rsid="00b9b159"/>
    </style:style>
    <style:style style:name="T43" style:family="text">
      <style:text-properties officeooo:rsid="00bb04aa"/>
    </style:style>
    <style:style style:name="T44" style:family="text">
      <style:text-properties officeooo:rsid="00c074c2"/>
    </style:style>
    <style:style style:name="T45" style:family="text">
      <style:text-properties style:text-underline-style="none" fo:font-weight="normal" officeooo:rsid="0081310d" style:font-weight-asian="normal" style:font-weight-complex="normal"/>
    </style:style>
    <style:style style:name="T46" style:family="text">
      <style:text-properties style:text-underline-style="none" fo:font-weight="normal" officeooo:rsid="00a937ae" style:font-weight-asian="normal" style:font-weight-complex="normal"/>
    </style:style>
    <style:style style:name="T47" style:family="text">
      <style:text-properties officeooo:rsid="00c6faf1"/>
    </style:style>
    <style:style style:name="T48" style:family="text">
      <style:text-properties officeooo:rsid="00c78413"/>
    </style:style>
    <style:style style:name="T49" style:family="text">
      <style:text-properties officeooo:rsid="0029e9fc" style:font-weight-asian="normal" style:font-weight-complex="normal"/>
    </style:style>
    <style:style style:name="T50" style:family="text">
      <style:text-properties officeooo:rsid="002cff0c" style:font-weight-asian="normal" style:font-weight-complex="normal"/>
    </style:style>
    <style:style style:name="T51" style:family="text">
      <style:text-properties officeooo:rsid="00501cf9"/>
    </style:style>
    <style:style style:name="T52" style:family="text">
      <style:text-properties officeooo:rsid="00e2aa12"/>
    </style:style>
    <style:style style:name="T53" style:family="text">
      <style:text-properties officeooo:rsid="00e8ba04"/>
    </style:style>
    <style:style style:name="T54" style:family="text">
      <style:text-properties officeooo:rsid="00ee3441"/>
    </style:style>
    <style:style style:name="T55" style:family="text">
      <style:text-properties style:text-line-through-style="none" style:text-line-through-type="none" style:text-blinking="false"/>
    </style:style>
    <style:style style:name="T56" style:family="text">
      <style:text-properties style:text-line-through-style="none" style:text-line-through-type="none" officeooo:rsid="00d7a8d0" style:text-blinking="false"/>
    </style:style>
    <style:style style:name="T57" style:family="text">
      <style:text-properties fo:font-size="12pt" officeooo:rsid="0029e9fc" style:font-size-asian="12pt" style:font-weight-asian="normal" style:font-size-complex="12pt" style:font-weight-complex="normal"/>
    </style:style>
    <style:style style:name="T58" style:family="text">
      <style:text-properties fo:font-size="12pt" officeooo:rsid="002cff0c" style:font-size-asian="12pt" style:font-weight-asian="normal" style:font-size-complex="12pt" style:font-weight-complex="normal"/>
    </style:style>
    <style:style style:name="T59" style:family="text">
      <style:text-properties style:use-window-font-color="true" fo:background-color="transparent" loext:char-shading-value="0"/>
    </style:style>
    <style:style style:name="T60" style:family="text">
      <style:text-properties style:use-window-font-color="true" officeooo:rsid="00426a58" fo:background-color="transparent" loext:char-shading-value="0"/>
    </style:style>
    <style:style style:name="T61" style:family="text">
      <style:text-properties style:use-window-font-color="true" officeooo:rsid="00612075" fo:background-color="transparent" loext:char-shading-value="0"/>
    </style:style>
    <style:style style:name="T62" style:family="text">
      <style:text-properties style:use-window-font-color="true" officeooo:rsid="00211bf9" fo:background-color="transparent" loext:char-shading-value="0"/>
    </style:style>
    <style:style style:name="T63" style:family="text">
      <style:text-properties officeooo:rsid="00f34fc9"/>
    </style:style>
    <style:style style:name="T64" style:family="text">
      <style:text-properties officeooo:rsid="00f5c346"/>
    </style:style>
    <style:style style:name="T65" style:family="text">
      <style:text-properties officeooo:rsid="00f87f17"/>
    </style:style>
    <style:style style:name="T66" style:family="text">
      <style:text-properties officeooo:rsid="00fef562"/>
    </style:style>
    <style:style style:name="T67" style:family="text">
      <style:text-properties officeooo:rsid="00ff94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tions defined in the NEDA DB <text:span text:style-name="T8">(18/09/2017)</text:span></text:p>
      <text:p text:style-name="P5"/>
      <text:p text:style-name="P6">*<text:span text:style-name="T10">action on </text:span><text:span text:style-name="T12">BELLOW :</text:span></text:p>
      <text:p text:style-name="P8">-OWNER action: <text:span text:style-name="T25">5</text:span> specific fields OWNER, ORIGIN, REFERENCE, HYPERLINK, <text:span text:style-name="T25">PRICE</text:span></text:p>
      <text:p text:style-name="P9">ex <text:span text:style-name="T21">=&gt;</text:span>, OWNER<text:span text:style-name="T22">(= field bought by)</text:span> : INFN LNL, REFERENCE : KSM-0316-2695<text:span text:style-name="T26">=&gt;Serial Number, ORIGIN : BELLOWS_CI_01 or 02 PRICE :...</text:span></text:p>
      <text:p text:style-name="P17"/>
      <text:p text:style-name="P17">-<text:span text:style-name="T26">SEALING action:</text:span></text:p>
      <text:p text:style-name="P18">DATE<text:span text:style-name="T31">=&gt;field TDATE available=a generic field for each action</text:span></text:p>
      <text:p text:style-name="P19">TEMP : <text:span text:style-name="T30">type of the field : FLOAT, unit : degC</text:span></text:p>
      <text:p text:style-name="P19">HEIGHT <text:span text:style-name="T30">type FLOAT, unit <text:s/>mm</text:span></text:p>
      <text:p text:style-name="P20">STRBELLOWCELL FLOAT, unit N.m</text:p>
      <text:p text:style-name="P20">STRBELLOWCLOSING FLOAT, unit N.m</text:p>
      <text:p text:style-name="P19"/>
      <text:p text:style-name="P17"/>
      <text:p text:style-name="P5">*<text:span text:style-name="T10">action on </text:span><text:span text:style-name="T16">BODY</text:span><text:span text:style-name="T1">:</text:span></text:p>
      <text:p text:style-name="P5">-<text:span text:style-name="T27">OWNER</text:span></text:p>
      <text:p text:style-name="P5"/>
      <text:p text:style-name="P21">-<text:span text:style-name="T31">GLASS action :</text:span></text:p>
      <text:p text:style-name="P22">TYPE <text:span text:style-name="T26"><text:s/>type : VARCHAR, unit : none</text:span></text:p>
      <text:p text:style-name="P23"/>
      <text:p text:style-name="P23">-<text:span text:style-name="T31">PAINT action :</text:span></text:p>
      <text:p text:style-name="P24">TYPE <text:span text:style-name="T26"><text:s/>type : VARCHAR, unit : none</text:span></text:p>
      <text:p text:style-name="P25">DATE=&gt;generic field tdate</text:p>
      <text:p text:style-name="P26">NBOFLAYERS <text:span text:style-name="T41">type : INTEGER, unit : none</text:span></text:p>
      <text:p text:style-name="P26">COMMENTS=&gt;generic field tcomment</text:p>
      <text:p text:style-name="P26"/>
      <text:p text:style-name="P26">-<text:span text:style-name="T32">LEAKTEST :</text:span></text:p>
      <text:p text:style-name="P27">DATE=&gt;tdate</text:p>
      <text:p text:style-name="P27">LEAKLEVEL <text:span text:style-name="T26"><text:s/>type : FLOAT, unit : mbar/l/sec</text:span></text:p>
      <text:p text:style-name="P28"><text:span text:style-name="T41">MEASUREDAT  </text:span>type : FLOAT , unit : bar</text:p>
      <text:p text:style-name="P23"/>
      <text:p text:style-name="P3">*<text:span text:style-name="T2">actions on PMT :</text:span></text:p>
      <text:p text:style-name="P29"/>
      <text:p text:style-name="P30">-<text:span text:style-name="T1">OWNER action: 5 specific fields OWNER, ORIGIN, REFERENCE, HYPERLINK, PRICE, generic fields: tdate, operator, tcomment</text:span></text:p>
      <text:p text:style-name="P1"><text:span text:style-name="T59">ex </text:span><text:span text:style-name="T60">=&gt;</text:span><text:span text:style-name="T59"> OWNER</text:span><text:span text:style-name="T61">(= field bought by)</text:span><text:span text:style-name="T59"> : </text:span><text:span text:style-name="T62">IFIC Valencia</text:span><text:span text:style-name="T59">, REFERENCE</text:span><text:span text:style-name="T62">, ORIGIN : Hamamatsu, HYPERLINK : </text:span><text:a xlink:type="simple" xlink:href="https://www.hamamatsu.com/us/en/index.html" text:style-name="Internet_20_link" text:visited-style-name="Visited_20_Internet_20_Link">https://www.hamamatsu.com/us/en/index.html</text:a><text:span text:style-name="T62">, price, tdate , operator  and tcomment</text:span></text:p>
      <text:p text:style-name="P32"/>
      <text:p text:style-name="P10">-<text:span text:style-name="T28">MSPEC (Manufacturer Specifications) action:</text:span></text:p>
      <text:p text:style-name="P33">CATHODELUMINOUSSENS <text:span text:style-name="T4">FLOAT, unit  microAmp/lm</text:span></text:p>
      <text:p text:style-name="P33">ANODELUMINOUSSENS <text:span text:style-name="T3">FLOAT, unit Amp/lm</text:span></text:p>
      <text:p text:style-name="P33">ANODEDARKCURRENT <text:span text:style-name="T3">FLOAT, unit nA</text:span></text:p>
      <text:p text:style-name="P33">CATHODEBLUESENS <text:span text:style-name="T3">FLOAT, unit Index</text:span></text:p>
      <text:p text:style-name="P10"/>
      <text:p text:style-name="P10"/>
      <text:p text:style-name="P11">-C<text:span text:style-name="T28">AT  (Customer Acceptance Test) action:</text:span></text:p>
      <text:p text:style-name="P34">DATE=&gt;<text:span text:style-name="T33">generic field </text:span>TDATE </text:p>
      <text:p text:style-name="P53"><text:span text:style-name="T45">SCINTILLATOR : </text:span><text:span text:style-name="T46">VARCHAR, unit none (=</text:span>EJ301, EJ309 or BC501A<text:span text:style-name="T44">)</text:span></text:p>
      <text:p text:style-name="P37">HVCS <text:span text:style-name="T5">INTEGER, unit V</text:span></text:p>
      <text:p text:style-name="P37">CSONTHESCOPE <text:span text:style-name="T5">FLOAT, unit V</text:span></text:p>
      <text:p text:style-name="P37">HVCO <text:s/><text:span text:style-name="T36">INTEGER, unit V</text:span></text:p>
      <text:p text:style-name="P51"><text:soft-page-break/>COONTHESCOPE <text:span text:style-name="T5">FLOAT, unit V</text:span></text:p>
      <text:p text:style-name="P51">H<text:span text:style-name="T53">V</text:span>AM INTEGER, unit V</text:p>
      <text:p text:style-name="P51"><text:span text:style-name="T55">AMONTHESCOPE FLOAT, unit </text:span><text:span text:style-name="T56">V</text:span></text:p>
      <text:p text:style-name="P51">NPECO1 <text:span text:style-name="T6">INTEGER, unit MeVee-1</text:span></text:p>
      <text:p text:style-name="P51">NPECO2 <text:span text:style-name="T6">INTEGER, unit MeVee-1</text:span></text:p>
      <text:p text:style-name="P51">NPECS <text:span text:style-name="T6">INTEGER, unit MeVee-1</text:span></text:p>
      <text:p text:style-name="P51">NPEAM INTEGER, unit MeVee-1</text:p>
      <text:p text:style-name="P51">NPENA1 INTEGER, unit MeVee-1</text:p>
      <text:p text:style-name="P51">NPENA2 INTEGER, unit MeVee-1</text:p>
      <text:p text:style-name="P51"><text:span text:style-name="T57">AVERAGENPE </text:span><text:span text:style-name="T58">INTEGER, unit MeVee-1</text:span></text:p>
      <text:p text:style-name="P51"><text:span text:style-name="T49">QE </text:span><text:span text:style-name="T50">FLOAT, unit percent</text:span></text:p>
      <text:p text:style-name="P51">COMMENTS=&gt;tcomment</text:p>
      <text:p text:style-name="P52">STATUSPMT  VARCHAR, unit none (Accepted or not)</text:p>
      <text:p text:style-name="P10"/>
      <text:p text:style-name="P12"><text:span text:style-name="T9">*</text:span><text:span text:style-name="T11">actions on </text:span><text:span text:style-name="T15">NSD</text:span><text:span text:style-name="T13"> :</text:span></text:p>
      <text:p text:style-name="P12"/>
      <text:p text:style-name="P7">-<text:span text:style-name="T23">FILL action :</text:span></text:p>
      <text:p text:style-name="P35">DATE=&gt;<text:span text:style-name="T7">field </text:span>TDATE =a generic field for each actio<text:span text:style-name="T42">n</text:span></text:p>
      <text:p text:style-name="P38"><text:span text:style-name="T24">TYPE</text:span> type <text:span text:style-name="T37">VARCHAR</text:span>, unit <text:span text:style-name="T37">NONE=&gt;ex : EJ301, EJ309 or BC501A </text:span></text:p>
      <text:p text:style-name="P39">BUBBLINGTIME type <text:span text:style-name="T38">INTEGER</text:span>, unit <text:span text:style-name="T38">min</text:span></text:p>
      <text:p text:style-name="P40">BUBBLINGPRESS type FLOAT, unit bar</text:p>
      <text:p text:style-name="P41">+fields of owner action (as the scintillator is not a DB's object, we can't have an action on it, we bypass the problem by that way) : </text:p>
      <text:p text:style-name="P41">OWNER</text:p>
      <text:p text:style-name="P13">ORIGIN</text:p>
      <text:p text:style-name="P13">REFERENCE</text:p>
      <text:p text:style-name="P13">HYPERLINK</text:p>
      <text:p text:style-name="P13">PRICE</text:p>
      <text:p text:style-name="P42">COMMENTS=&gt;<text:span text:style-name="T43">generic field </text:span>tcomment</text:p>
      <text:p text:style-name="P14"/>
      <text:p text:style-name="P10">-<text:span text:style-name="T29">PERF action :</text:span></text:p>
      <text:p text:style-name="P36">DATE=&gt;<text:span text:style-name="T7">field </text:span>TDATE </text:p>
      <text:p text:style-name="P43">PMT : <text:span text:style-name="T43">VARCHAR, unit none=&gt;</text:span> <text:span text:style-name="T39">which particulary PMT was coupled (=its barcode)</text:span></text:p>
      <text:p text:style-name="P44">NPE <text:span text:style-name="T6">INTEGER, unit MeVee-1 </text:span></text:p>
      <text:p text:style-name="P45">FOMNG<text:span text:style-name="T40">1FOM : VARCHAR, none</text:span></text:p>
      <text:p text:style-name="P46">FOMNG1LOWTHR : INTEGER, keVee</text:p>
      <text:p text:style-name="P46">FOMNG1HIGHTHR : INTEGER, keVee</text:p>
      <text:p text:style-name="P45">FOMNG<text:span text:style-name="T47">2FOM : VARCHAR, none</text:span></text:p>
      <text:p text:style-name="P46">FOMNG2LOWTHR : INTEGER, keVee</text:p>
      <text:p text:style-name="P46">FOMNG2HIGHTHR : INTEGER, keVee</text:p>
      <text:p text:style-name="P45">FOMNG<text:span text:style-name="T47">3FOM : VARCHAR, none</text:span></text:p>
      <text:p text:style-name="P46">FOMNG3LOWTHR : INTEGER, keVee</text:p>
      <text:p text:style-name="P46">FOMNG3HIGHTHR : INTEGER, keVee</text:p>
      <text:p text:style-name="P47">HYPERLINK <text:span text:style-name="T48">=&gt;for figure</text:span></text:p>
      <text:p text:style-name="P44">EFFICIENCY <text:span text:style-name="T6">FLOAT, unit : none</text:span></text:p>
      <text:p text:style-name="P48">COMMENTS=&gt;tcomment</text:p>
      <text:p text:style-name="P48"/>
      <text:p text:style-name="P48">-M<text:span text:style-name="T34">OUNT action (+name of base action : OPTC for Optical Contact):</text:span></text:p>
      <text:p text:style-name="P49">DATE=&gt;tdate</text:p>
      <text:p text:style-name="P50">TYPE : <text:span text:style-name="T35">VARCHAR, unit None =&gt;</text:span> Grease or SiPad </text:p>
      <text:p text:style-name="P49">COMMENTS=&gt;tcomment</text:p>
      <text:p text:style-name="P49"/>
      <text:p text:style-name="P49"/>
      <text:p text:style-name="P49"><text:soft-page-break/></text:p>
      <text:p text:style-name="P15"><text:span text:style-name="T9">*</text:span><text:span text:style-name="T11">actions on </text:span><text:span text:style-name="T19">SEDIFF</text:span><text:span text:style-name="T13"> :</text:span></text:p>
      <text:p text:style-name="P54">-OWNER action (same as other)</text:p>
      <text:p text:style-name="P55">-SETUP action :</text:p>
      <text:p text:style-name="P56">DATE=&gt;tdate</text:p>
      <text:p text:style-name="P56">GAIN : INTEGER, unit NONE</text:p>
      <text:p text:style-name="P56">COMMENTS=&gt;tcomment</text:p>
      <text:p text:style-name="P56"/>
      <text:p text:style-name="P15"><text:span text:style-name="T9">*</text:span><text:span text:style-name="T11">actions on </text:span><text:span text:style-name="T20">DIGITIZERM</text:span><text:span text:style-name="T13">:</text:span></text:p>
      <text:p text:style-name="P54">-OWNER action (same as other)</text:p>
      <text:p text:style-name="P55">-SETUP action :</text:p>
      <text:p text:style-name="P56">DATE=&gt;tdate</text:p>
      <text:p text:style-name="P56">GAIN : INTEGER, unit NONE</text:p>
      <text:p text:style-name="P56">COMMENTS=&gt;tcomment</text:p>
      <text:p text:style-name="P56"/>
      <text:p text:style-name="P15"><text:span text:style-name="T9">*</text:span><text:span text:style-name="T11">actions on </text:span><text:span text:style-name="T20">DIGITIZER</text:span><text:span text:style-name="T13">:</text:span></text:p>
      <text:p text:style-name="P54">-OWNER action (same as other)</text:p>
      <text:p text:style-name="P55">-HARDWARE action :</text:p>
      <text:p text:style-name="P56"><text:span text:style-name="T51">M</text:span>ACADD : VARCHAR, unit NONE</text:p>
      <text:p text:style-name="P56">IPADD : VARCHAR, unit NONE</text:p>
      <text:p text:style-name="P56">-SOFTWARE action : </text:p>
      <text:p text:style-name="P56">DATE=&gt;tdate</text:p>
      <text:p text:style-name="P56">V6FIRM: VARCHAR, unit NONE</text:p>
      <text:p text:style-name="P56">V5FIRM : VARCHAR, unit NONE</text:p>
      <text:p text:style-name="P56">REGISTER : VARCHAR unit NONE</text:p>
      <text:p text:style-name="P56">LINUX : VARCHAR unit NONE</text:p>
      <text:p text:style-name="P56">OPERATOR =&gt;<text:span text:style-name="T53">operator (generic field)</text:span></text:p>
      <text:p text:style-name="P56">COMMENTS =&gt;tcomment</text:p>
      <text:p text:style-name="P55">-SETUP action :</text:p>
      <text:p text:style-name="P56">DATE=&gt;tdate</text:p>
      <text:p text:style-name="P56">GAIN : INTEGER, unit NONE</text:p>
      <text:p text:style-name="P56">COMMENTS=&gt;tcomment</text:p>
      <text:p text:style-name="P56"/>
      <text:p text:style-name="P58">*actions on <text:span text:style-name="T65">WS</text:span>:</text:p>
      <text:p text:style-name="P54">-OWNER action (same as other)</text:p>
      <text:p text:style-name="P56">-HARDWARE action :</text:p>
      <text:p text:style-name="P56"><text:span text:style-name="T51">M</text:span>ACADD : VARCHAR, unit NONE</text:p>
      <text:p text:style-name="P56">IPADD : VARCHAR, unit NONE</text:p>
      <text:p text:style-name="P56">PCISLOT : INTEGER, unit NONE</text:p>
      <text:p text:style-name="P56">BIOS : VARCHAR, unit NONE</text:p>
      <text:p text:style-name="P56">SPREADSPEC : <text:span text:style-name="T63">VARCHAR(1) (T/F), unit NONE</text:span></text:p>
      <text:p text:style-name="P56">CPU : VARCHAR, unit NONE</text:p>
      <text:p text:style-name="P56">NBCPU: INTEGER, unit NONE</text:p>
      <text:p text:style-name="P56">RAM : INTEGER, unit Go</text:p>
      <text:p text:style-name="P56">DISKSPACE : INTEGER, unit To</text:p>
      <text:p text:style-name="P56">NBDISK : INTEGER, unit NONE</text:p>
      <text:p text:style-name="P56">SAMTE<text:span text:style-name="T53">C</text:span>SLOT : INTEGER, unit NONE</text:p>
      <text:p text:style-name="P56">-SOFTWARE action : </text:p>
      <text:p text:style-name="P56">DATE=&gt;tdate</text:p>
      <text:p text:style-name="P56"><text:span text:style-name="T66">OS</text:span>: VARCHAR unit NONE <text:span text:style-name="T67">(Operating System)</text:span></text:p>
      <text:p text:style-name="P56">KERNEL: VARCHAR, unit NONE</text:p>
      <text:p text:style-name="P56">OPERATOR =&gt;<text:span text:style-name="T54">operator (generic field)</text:span></text:p>
      <text:p text:style-name="P56">COMMENTS =&gt;tcomment</text:p>
      <text:p text:style-name="P56"><text:soft-page-break/></text:p>
      <text:p text:style-name="P56"/>
      <text:p text:style-name="P56"/>
      <text:p text:style-name="P59">*actions on GTS<text:span text:style-name="T64">M</text:span> :</text:p>
      <text:p text:style-name="P54">- OWNER action (same as other)</text:p>
      <text:p text:style-name="P57">- HARDWARE action :</text:p>
      <text:p text:style-name="P57"><text:s/>NODETYPE : <text:span text:style-name="T52">VARCHAR, unit NONE </text:span></text:p>
      <text:p text:style-name="P54"><text:s/>NODEID : INTEGER, unit none</text:p>
      <text:p text:style-name="P54"><text:s/>FIRMWARE : VARCHAR, unit NONE</text:p>
      <text:p text:style-name="P57"/>
      <text:p text:style-name="P4"/>
      <text:p text:style-name="P16">*<text:span text:style-name="T14">action on</text:span><text:span text:style-name="T17"> </text:span><text:span text:style-name="T18">all other objects :</text:span></text:p>
      <text:p text:style-name="P31">-<text:span text:style-name="T1">OWNER action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5:28:48.568139595</meta:creation-date>
    <dc:date>2017-09-18T11:20:07.809212750</dc:date>
    <meta:editing-duration>P3DT10H40M56S</meta:editing-duration>
    <meta:editing-cycles>216</meta:editing-cycles>
    <meta:generator>LibreOffice/5.1.6.2$Linux_X86_64 LibreOffice_project/10m0$Build-2</meta:generator>
    <meta:print-date>2017-09-18T11:20:36.014236234</meta:print-date>
    <meta:document-statistic meta:table-count="0" meta:image-count="0" meta:object-count="0" meta:page-count="4" meta:paragraph-count="140" meta:word-count="650" meta:character-count="4164" meta:non-whitespace-character-count="3631"/>
  </office:meta>
</office:document-meta>
</file>